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 style:parent-style-name="Predeterminad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 style:parent-style-name="Predeterminado">
      <style:paragraph-properties fo:margin-left="0cm" fo:margin-right="0cm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 style:parent-style-name="Predeterminado">
      <style:paragraph-properties fo:margin-left="0cm" fo:margin-right="0cm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1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text-emphasize="none"/>
    </style:style>
    <style:style style:name="T5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6" style:family="text">
      <style:text-properties fo:font-weight="normal" style:font-weight-asian="normal"/>
    </style:style>
    <style:style style:name="T7" style:family="text"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text-emphasize="none"/>
    </style:style>
    <style:style style:name="T8" style:family="text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III JORNADA MATINAL ACTUEM</text:span></text:p>
      <text:p text:style-name="P1"><text:span text:style-name="T1"/></text:p>
      <text:p text:style-name="P2"><text:span text:style-name="T1"/></text:p>
      <text:p text:style-name="P2"><text:span text:style-name="T1">Derechos Humanos y Juventud</text:span></text:p>
      <text:p text:style-name="P2"><text:span text:style-name="T7">Experiencias activas, sábado 6 de Octubre 2018 – Lleida</text:span></text:p>
      <text:p text:style-name="P4"/>
      <text:p text:style-name="P3"><text:span text:style-name="T2">El próximo 6 de octubre, <text:s/>la </text:span><text:span text:style-name="T3">Asociación Mira España</text:span><text:span text:style-name="T2"> (AME), delegación </text:span><text:span text:style-name="T3">Lleida</text:span><text:span text:style-name="T2">, organiza <text:s/>la 3ª Jornada Matinal ACTUEM, una jornada enmarcada en el ámbito de los Derechos Humanos y en la que en cada edición se abordan diversos temas. En esta ocasión, el eje central de la jornada es la juventud y su papel en la defensa de los derechos humanos. </text:span></text:p>
      <text:p text:style-name="P4"/>
      <text:p text:style-name="P3"><text:span text:style-name="T2">En el contexto social actual, desde La Asociación Mira España (AME) se reconoce la importancia de dar visibilidad al trabajo que diferentes actores en el ámbito internacional y <text:s/>local llevan a cabo en la defensa de estos Derechos fundamentales para el desarrollo de sociedades actuales y de las futuras generaciones. Por ello, <text:s/>desde un enfoque transgeneracional, la AME propone la 3ª jornada matinal de reflexión en torno a los Derechos humanos y la Juventud</text:span></text:p>
      <text:p text:style-name="P4"/>
      <text:p text:style-name="P3"><text:span text:style-name="T2">Durante la jornada conoceremos la aplicación de los Derechos Humanos de la mano de Deborah Presta, Profesora y Doctoranda, programa "Derecho y Administración de Empresas", Facultad de Derecho, Economía y Turismo de la UdL y nos acercaremos al ámbito de la Juventud a través de 4 experiencias latentes en nuestra sociedad. </text:span></text:p>
      <text:p text:style-name="P4"/>
      <text:p text:style-name="P3"><text:span text:style-name="T2">El objetivo es que este espacio suponga un paréntesis reflexivo que nos permita avanzar para responder mejor a los nuevos retos y necesidades que vivimos.</text:span></text:p>
      <text:p text:style-name="P4"/>
      <text:p text:style-name="P4"/>
      <text:p text:style-name="P3"><text:span text:style-name="T3">Localización</text:span><text:span text:style-name="T2">: </text:span><text:span text:style-name="T5">Espai Orfeó</text:span></text:p>
      <text:p text:style-name="P3"><text:span text:style-name="T5">C. Sant Martí, 60-62 25004 Lleida</text:span></text:p>
      <text:p text:style-name="P4"/>
      <text:p text:style-name="P3"><text:span text:style-name="T2">Sábado 6Octubre 2018 de 9:30h a 13h</text:span></text:p>
      <text:p text:style-name="P4"/>
      <text:p text:style-name="P3"><text:span text:style-name="T3">Equipo organizador: </text:span></text:p>
      <text:p text:style-name="P3"><text:span text:style-name="T2">AME delegación Lleida</text:span></text:p>
      <text:p text:style-name="P4"/>
      <text:p text:style-name="P3"><text:span text:style-name="T3">Participantes: </text:span></text:p>
      <text:p text:style-name="P3"><text:span text:style-name="T2">Diferentes entidades, instituciones y agentes implicados en el marco de los Derechos Humanos.</text:span></text:p>
      <text:p text:style-name="P3"><text:span text:style-name="T3">Matrícula: </text:span></text:p>
      <text:p text:style-name="P4"/>
      <text:p text:style-name="P3"><text:span text:style-name="T2">La participación es abierta y gratuita </text:span></text:p>
      <text:p text:style-name="P3"><text:span text:style-name="T2">Para mayor información pueden contactar con: 609239062</text:span></text:p>
      <text:p text:style-name="P3"><text:span text:style-name="T8">lleida@amigosmira.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Predeterminado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ar1" style:family="paragraph" style:parent-style-name="Predeterminado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top="0.42cm" fo:margin-bottom="0.21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top="0.42cm" fo:margin-bottom="0.21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top="0.282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bjetos_20_de_20_fondo" style:display-name="Objetos de fondo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23:00.425355808</meta:creation-date>
    <dc:date>2018-10-02T14:26:13.294966961</dc:date>
    <meta:editing-duration>PT3M13S</meta:editing-duration>
    <meta:editing-cycles>1</meta:editing-cycles>
    <meta:generator>LibreOffice/6.0.3.2$Linux_X86_64 LibreOffice_project/00m0$Build-2</meta:generator>
    <meta:document-statistic meta:table-count="0" meta:image-count="0" meta:object-count="0" meta:page-count="1" meta:paragraph-count="18" meta:word-count="277" meta:character-count="1752" meta:non-whitespace-character-count="1482"/>
  </office:meta>
</office:document-meta>
</file>